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margin-left="0.4923in" fo:margin-right="0.6888in" fo:background-color="#D9D9D9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widows="0" fo:orphans="0" fo:margin-bottom="0.0833in"/>
    </style:style>
    <style:style style:name="T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fo:margin-bottom="0.0833in"/>
    </style:style>
    <style:style style:name="T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widows="0" fo:orphans="0"/>
    </style:style>
    <style:style style:name="T11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olumn125" style:family="table-column">
      <style:table-column-properties style:column-width="6.6444in" style:use-optimal-column-width="false"/>
    </style:style>
    <style:style style:name="Table124" style:family="table">
      <style:table-properties style:width="6.644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paragraph-properties fo:widows="0" fo:orphans="0"/>
    </style:style>
    <style:style style:name="T12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widows="0" fo:orphans="0"/>
    </style:style>
    <style:style style:name="T14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ÉPARATION DU CONSEIL DE CLASSE</text:p>
      <text:p text:style-name="P3">Conseil de classe du premier trimestre 2021</text:p>
      <text:p text:style-name="P4"><text:span text:style-name="T5">Qui aura lieu le :<text:s/></text:span><text:span text:style-name="T6">………..…..…</text:span><text:span text:style-name="T7">2021 <text:s/>pour la classe de :<text:s/></text:span><text:span text:style-name="T8">…..…</text:span></text:p>
      <text:p text:style-name="P9"/>
      <text:p text:style-name="P10"/>
      <text:p text:style-name="P11"/>
      <text:p text:style-name="P12"><text:span text:style-name="T13">Vos délégués parents</text:span></text:p>
      <text:p text:style-name="P14"/>
      <text:p text:style-name="P15">Nom :</text:p>
      <text:p text:style-name="P16">Coordonnées :</text:p>
      <text:p text:style-name="P17"/>
      <text:p text:style-name="P18">Nom :</text:p>
      <text:p text:style-name="P19">Coordonnées :</text:p>
      <text:p text:style-name="P20"/>
      <text:p text:style-name="P21"/>
      <text:p text:style-name="P22"/>
      <text:p text:style-name="P23">Nom de l'élève :<text:s/></text:p>
      <text:p text:style-name="P24">Nom des parents si différent :<text:s/></text:p>
      <text:p text:style-name="P25">Téléphone :</text:p>
      <text:p text:style-name="P26">Mail :</text:p>
      <text:p text:style-name="P27"><text:span text:style-name="T28"> </text:span></text:p>
      <text:p text:style-name="P29"/>
      <text:p text:style-name="P30"><text:span text:style-name="T31">Madame, Monsieur</text:span><text:span text:style-name="T32">,</text:span></text:p>
      <text:p text:style-name="P33"/>
      <text:p text:style-name="P34">Afin de pouvoir vous représenter efficacement dans les conseils de<text:s/>classe, chaque parent délégué a besoin de connaître vos préoccupations, vos avis, vos souhaits.</text:p>
      <text:p text:style-name="P35">C’est pourquoi nous vous demandons de bien vouloir remplir ce questionnaire et de le retourner<text:s/>soit dans la boîte<text:s/>aux lettres<text:s/>FCPE à la<text:s/>Vie Scolaire,<text:s/>soit par mail,<text:s/>avant la date figurant au<text:s/>bas<text:s/>de ce document.</text:p>
      <text:p text:style-name="P36">N’hésitez pas à utiliser le téléphone si vous désirez un contact plus direct.</text:p>
      <text:p text:style-name="P37">Ces indications sont confidentielles et seront exploitées de façon anonyme.</text:p>
      <text:p text:style-name="P38">Les enfants sont invités à s'exprimer par l'intermédiaire des élèves délégués de classe.</text:p>
      <text:p text:style-name="P39"/>
      <text:p text:style-name="P40"/>
      <text:p text:style-name="P41"><text:span text:style-name="T42">Vos remarques sur</text:span><text:span text:style-name="T43"><text:s/>:</text:span></text:p>
      <text:p text:style-name="P44"/>
      <text:p text:style-name="P45"><text:span text:style-name="T46">LA CLASSE</text:span><text:span text:style-name="T47"><text:s/>:</text:span></text:p>
      <text:p text:style-name="P48"/>
      <text:p text:style-name="P49">La charge de travail à la maison</text:p>
      <text:p text:style-name="P50"/>
      <text:p text:style-name="P51"/>
      <text:p text:style-name="P52">L'emploi du temps</text:p>
      <text:p text:style-name="P53"/>
      <text:p text:style-name="P54"/>
      <text:p text:style-name="P55">Le niveau général</text:p>
      <text:p text:style-name="P56"/>
      <text:p text:style-name="P57"/>
      <text:p text:style-name="P58">La mise en place des enseignements pratiques interdisciplinaires</text:p>
      <text:p text:style-name="P59"/>
      <text:p text:style-name="P60"/>
      <text:p text:style-name="P61">La mise en œuvre de l’accompagnement personnalisé</text:p>
      <text:p text:style-name="P62"/>
      <text:p text:style-name="P63"/>
      <text:p text:style-name="P64">Les enseignements complémentaires</text:p>
      <text:p text:style-name="P65"/>
      <text:p text:style-name="P66"/>
      <text:p text:style-name="P67">Le dispositif devoirs faits</text:p>
      <text:p text:style-name="P68"/>
      <text:p text:style-name="P69"/>
      <text:p text:style-name="P70">L'ambiance de la classe, la discipline</text:p>
      <text:p text:style-name="P71"/>
      <text:p text:style-name="P72"/>
      <text:p text:style-name="P73">Autres :</text:p>
      <text:p text:style-name="P74"/>
      <text:p text:style-name="P75"/>
      <text:p text:style-name="P76"/>
      <text:p text:style-name="P77"/>
      <text:p text:style-name="P78"/>
      <text:p text:style-name="P79">VOTRE ENFANT :</text:p>
      <text:p text:style-name="P80"/>
      <text:p text:style-name="P81"/>
      <text:p text:style-name="P82">Rencontre-t-il des difficultés scolaires ?</text:p>
      <text:p text:style-name="P83"/>
      <text:p text:style-name="P84"/>
      <text:p text:style-name="P85"/>
      <text:p text:style-name="P86">Est-il perturbé par des éléments extérieurs ?</text:p>
      <text:p text:style-name="P87"/>
      <text:p text:style-name="P88"/>
      <text:p text:style-name="P89"/>
      <text:p text:style-name="P90">Rencontre-t-il des difficultés d’adaptation ?</text:p>
      <text:p text:style-name="P91"/>
      <text:p text:style-name="P92"/>
      <text:p text:style-name="P93"/>
      <text:p text:style-name="P94">Autres :</text:p>
      <text:p text:style-name="P95"/>
      <text:p text:style-name="P96"/>
      <text:p text:style-name="P97"/>
      <text:p text:style-name="P98"/>
      <text:p text:style-name="P99">LE TRAVAIL SCOLAIRE<text:s/>:</text:p>
      <text:p text:style-name="P100"/>
      <text:p text:style-name="P101">Vous trouvez-vous suffisamment informés des résultats scolaires de votre<text:s/>enfant<text:s/>?</text:p>
      <text:p text:style-name="P102"/>
      <text:p text:style-name="P103"/>
      <text:p text:style-name="P104"/>
      <text:p text:style-name="P105">Les conditions de travail sont-elles réunies pour permettre une progression satisfaisante de votre enfant ?</text:p>
      <text:p text:style-name="P106"/>
      <text:p text:style-name="P107"/>
      <text:p text:style-name="P108"/>
      <text:p text:style-name="P109"/>
      <text:p text:style-name="P110"><text:span text:style-name="T111">LA VIE DANS L’ETABLISSEMENT</text:span><text:span text:style-name="T112"><text:s/>:</text:span><text:span text:style-name="T113"><text:s/>a</text:span><text:span text:style-name="T114">ccueil, foyer, c</text:span><text:span text:style-name="T115">entre de<text:s/></text:span><text:span text:style-name="T116">documentation et d'i</text:span><text:span text:style-name="T117">nformation, informatique, sécurité, environnement, restauration, etc.</text:span></text:p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REMARQUES PARTICULI</text:span><text:span text:style-name="T130">È</text:span><text:span text:style-name="T131">RES</text:span><text:span text:style-name="T132"><text:s/></text:span><text:span text:style-name="T133">que vous souhaitez transmettre au conseil de classe :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><text:span text:style-name="T147">QUESTIONNAIRE<text:s/></text:span><text:span text:style-name="T148">À</text:span><text:span text:style-name="T149"><text:s/>RETOURNER AVANT LE :<text:s/></text:span><text:span text:style-name="T150">………………2021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En-tête" style:family="paragraph">
      <style:paragraph-properties fo:margin-left="-0.4923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Image 1" text:anchor-type="as-char" svg:x="0in" svg:y="0in" svg:width="1.59375in" svg:height="1.26042in" style:rel-width="scale" style:rel-height="scale"><draw:image xlink:href="media/image1.jpeg" xlink:type="simple" xlink:show="embed" xlink:actuate="onLoad"/><svg:title/><svg:desc>LogoFCPECMJN-gros-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ablissement :</dc:title>
    <meta:initial-creator>Mme RIVES</meta:initial-creator>
    <dc:creator>fcpelannion</dc:creator>
    <meta:creation-date>2022-03-11T15:39:00Z</meta:creation-date>
    <dc:date>2022-03-11T15:39:00Z</dc:date>
    <meta:print-date>1999-05-31T09:34:00Z</meta:print-date>
    <meta:template xlink:href="Questionnaire%20conseil%20de%20classe%20collège(2).odt" xlink:type="simple"/>
    <meta:editing-cycles>2</meta:editing-cycles>
    <meta:editing-duration>PT0S</meta:editing-duration>
    <meta:document-statistic meta:page-count="3" meta:paragraph-count="3" meta:word-count="300" meta:character-count="1947" meta:row-count="13" meta:non-whitespace-character-count="1650"/>
  </office:meta>
</office:document-meta>
</file>